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2.7854in"/>
    </style:style>
    <style:style style:name="co4" style:family="table-column">
      <style:table-column-properties fo:break-before="auto" style:column-width="0.840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>
            <text:p>Qty</text:p>
          </table:table-cell>
          <table:table-cell office:value-type="string">
            <text:p>PN</text:p>
          </table:table-cell>
          <table:table-cell office:value-type="string">
            <text:p>Desc.</text:p>
          </table:table-cell>
          <table:table-cell office:value-type="string">
            <text:p>Cost</text:p>
          </table:table-cell>
          <table:table-cell office:value-type="string">
            <text:p>Ext. Cos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TAMP2-ND</text:p>
          </table:table-cell>
          <table:table-cell office:value-type="string">
            <text:p>BASIC STAMP II MODULE</text:p>
          </table:table-cell>
          <table:table-cell table:style-name="ce1" office:value-type="float" office:value="49">
            <text:p>49</text:p>
          </table:table-cell>
          <table:table-cell table:formula="oooc:=[.A2]*[.D2]" office:value-type="float" office:value="49">
            <text:p>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150-ND</text:p>
          </table:table-cell>
          <table:table-cell office:value-type="string">
            <text:p>0 INSERTION FORCE SOCKET 24 PIN</text:p>
          </table:table-cell>
          <table:table-cell table:style-name="ce1" office:value-type="float" office:value="10.65">
            <text:p>10.65</text:p>
          </table:table-cell>
          <table:table-cell table:formula="oooc:=[.A3]*[.D3]" office:value-type="float" office:value="10.65">
            <text:p>10.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768-1007-1-ND</text:p>
          </table:table-cell>
          <table:table-cell office:value-type="string">
            <text:p>IC USB TO SERIAL UART 28-SSOP</text:p>
          </table:table-cell>
          <table:table-cell table:style-name="ce2" office:value-type="float" office:value="4.5">
            <text:p>4.5</text:p>
          </table:table-cell>
          <table:table-cell table:formula="oooc:=[.A4]*[.D4]" office:value-type="float" office:value="4.5">
            <text:p>4.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25-2204-5-ND</text:p>
          </table:table-cell>
          <table:table-cell office:value-type="string">
            <text:p>PHOTOCOUPLER OPIC DGTL OUT 6-DIP</text:p>
          </table:table-cell>
          <table:table-cell table:style-name="ce2" office:value-type="float" office:value="0.725">
            <text:p>0.73</text:p>
          </table:table-cell>
          <table:table-cell table:formula="oooc:=[.A5]*[.D5]" office:value-type="float" office:value="11.6">
            <text:p>11.6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10275-ND</text:p>
          </table:table-cell>
          <table:table-cell office:value-type="string">
            <text:p>CONN SHORTING JUMPER 4POS 2MM</text:p>
          </table:table-cell>
          <table:table-cell table:style-name="ce2" office:value-type="float" office:value="0.3992">
            <text:p>0.4</text:p>
          </table:table-cell>
          <table:table-cell table:formula="oooc:=[.A6]*[.D6]" office:value-type="float" office:value="12.7744">
            <text:p>12.7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formula="oooc:=SUM([.E2:.E6])" office:value-type="float" office:value="88.5244">
            <text:p>88.5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0/13/2008</text:date>, <text:time>22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3T22:29:40</meta:creation-date>
    <dc:date>2008-10-13T22:44:14</dc:date>
    <meta:editing-cycles>1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